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C800000219DC2655D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style:paragraph-properties fo:text-align="center"/>
      <style:text-properties fo:font-size="1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Grafik 6" draw:style-name="gr1" draw:text-style-name="P2" svg:width="13.249cm" svg:height="7.353cm" svg:x="0cm" svg:y="0cm">
        <draw:image xlink:href="Pictures/10000000000003C800000219DC2655D2.jpg" xlink:type="simple" xlink:show="embed" xlink:actuate="onLoad">
          <text:p/>
        </draw:image>
      </draw:frame>
      <text:p text:style-name="P1"><draw:frame draw:style-name="fr1" text:anchor-type="as-char" svg:width="13.25cm" svg:height="7.354cm" draw:z-index="1"><draw:image xlink:href="Pictures/10000000000003C800000219DC2655D2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1pt" fo:language="en" fo:country="US" style:font-name-asian="Times New Roman1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Arial1" fo:language="de" fo:country="DE" style:letter-kerning="true" style:language-asian="de" style:country-asian="DE" style:font-name-complex="Arial2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Sprechblasentext_20_Zchn" style:display-name="Sprechblasentext Zchn" style:family="text" style:parent-style-name="Default_20_Paragraph_20_Font">
      <style:text-properties style:font-name="Tahoma" fo:font-size="8pt" fo:language="de" fo:country="DE" style:letter-kerning="true" style:font-size-asian="8pt" style:language-asian="de" style:country-asian="DE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nge Meyer</meta:initial-creator>
    <dc:creator>Inge Meyer</dc:creator>
    <meta:editing-cycles>1</meta:editing-cycles>
    <meta:creation-date>2023-02-07T11:18:00</meta:creation-date>
    <dc:date>2023-02-07T11:19:00</dc:date>
    <meta:editing-duration>P0D</meta:editing-duration>
    <meta:generator>OpenOffice/4.1.11$Win32 OpenOffice.org_project/4111m1$Build-9808</meta:generator>
    <meta:document-statistic meta:table-count="0" meta:image-count="1" meta:object-count="0" meta:page-count="1" meta:paragraph-count="1" meta:word-count="0" meta:character-count="1"/>
    <meta:user-defined meta:name="AppVersion">12.0000</meta:user-defined>
    <meta:user-defined meta:name="Company">Wirtschaftsech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